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3590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d12211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e3d906"/>
    </style:style>
    <style:style style:name="P11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font-size="12pt" fo:font-weight="bold" officeooo:paragraph-rsid="00a84785" style:font-size-asian="12pt" style:font-weight-asian="bold" style:font-size-complex="12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fo:font-weight="bold" officeooo:paragraph-rsid="00a84785" style:font-weight-asian="bold" style:font-weight-complex="bold"/>
    </style:style>
    <style:style style:name="P13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margin-top="0cm" fo:margin-bottom="0cm" loext:contextual-spacing="false" fo:line-height="150%"/>
    </style:style>
    <style:style style:name="P15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a84785"/>
    </style:style>
    <style:style style:name="P16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db94f9"/>
    </style:style>
    <style:style style:name="P17" style:family="paragraph" style:parent-style-name="EXPEDIENTE" style:list-style-name="L2">
      <style:paragraph-properties fo:margin-top="0cm" fo:margin-bottom="0cm" loext:contextual-spacing="false" fo:line-height="150%"/>
      <style:text-properties officeooo:paragraph-rsid="00a84785"/>
    </style:style>
    <style:style style:name="P18" style:family="paragraph" style:parent-style-name="EXPEDIENTE" style:list-style-name="L3">
      <style:paragraph-properties fo:margin-top="0cm" fo:margin-bottom="0cm" loext:contextual-spacing="false" fo:line-height="150%"/>
      <style:text-properties officeooo:paragraph-rsid="00a84785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a4de35" style:font-size-asian="11pt" style:font-weight-asian="bold" style:font-weight-complex="bold"/>
    </style:style>
    <style:style style:name="T4" style:family="text">
      <style:text-properties fo:font-weight="bold" officeooo:rsid="00cef4dc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d12211" style:font-weight-asian="bold" style:font-weight-complex="bold"/>
    </style:style>
    <style:style style:name="T7" style:family="text">
      <style:text-properties fo:font-weight="bold" officeooo:rsid="00dee08c" style:font-weight-asian="bold" style:font-weight-complex="bold"/>
    </style:style>
    <style:style style:name="T8" style:family="text">
      <style:text-properties fo:font-weight="bold" officeooo:rsid="00dfb5e3" style:font-weight-asian="bold" style:font-weight-complex="bold"/>
    </style:style>
    <style:style style:name="T9" style:family="text">
      <style:text-properties fo:font-weight="bold" officeooo:rsid="00e1df91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size-asian="11pt"/>
    </style:style>
    <style:style style:name="T12" style:family="text">
      <style:text-properties officeooo:rsid="0061bdf9" fo:background-color="#ffffff" loext:char-shading-value="0"/>
    </style:style>
    <style:style style:name="T13" style:family="text">
      <style:text-properties officeooo:rsid="0070ce4b" fo:background-color="#ffffff" loext:char-shading-value="0"/>
    </style:style>
    <style:style style:name="T14" style:family="text">
      <style:text-properties style:font-size-asian="11pt"/>
    </style:style>
    <style:style style:name="T15" style:family="text">
      <style:text-properties officeooo:rsid="0043f22f" style:font-size-asian="11pt"/>
    </style:style>
    <style:style style:name="T16" style:family="text">
      <style:text-properties officeooo:rsid="0018fee3" style:font-size-asian="11pt"/>
    </style:style>
    <style:style style:name="T17" style:family="text">
      <style:text-properties officeooo:rsid="006a0896" style:font-size-asian="11pt"/>
    </style:style>
    <style:style style:name="T18" style:family="text">
      <style:text-properties officeooo:rsid="0074a667" style:font-size-asian="11pt"/>
    </style:style>
    <style:style style:name="T19" style:family="text">
      <style:text-properties officeooo:rsid="00b3590b" style:font-size-asian="11pt"/>
    </style:style>
    <style:style style:name="T20" style:family="text">
      <style:text-properties officeooo:rsid="00cef4dc" style:font-size-asian="11pt"/>
    </style:style>
    <style:style style:name="T21" style:family="text">
      <style:text-properties officeooo:rsid="00d12211"/>
    </style:style>
    <style:style style:name="T22" style:family="text">
      <style:text-properties style:use-window-font-color="true" style:font-name="Verdana" fo:font-size="11pt" fo:language="es" fo:country="ES" fo:font-weight="bold" officeooo:rsid="00d12211" style:letter-kerning="true" style:font-name-asian="SimSun" style:font-size-asian="11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3" style:family="text">
      <style:text-properties officeooo:rsid="00d31498"/>
    </style:style>
    <style:style style:name="T24" style:family="text">
      <style:text-properties officeooo:rsid="00d6e4e6"/>
    </style:style>
    <style:style style:name="T25" style:family="text">
      <style:text-properties officeooo:rsid="00da9830"/>
    </style:style>
    <style:style style:name="T26" style:family="text">
      <style:text-properties officeooo:rsid="00db94f9"/>
    </style:style>
    <style:style style:name="T27" style:family="text">
      <style:text-properties officeooo:rsid="00dfb5e3"/>
    </style:style>
    <style:style style:name="T28" style:family="text">
      <style:text-properties officeooo:rsid="00e07d3f"/>
    </style:style>
    <style:style style:name="T29" style:family="text">
      <style:text-properties officeooo:rsid="00e27349"/>
    </style:style>
    <style:style style:name="T30" style:family="text">
      <style:text-properties officeooo:rsid="00e3d906"/>
    </style:style>
    <style:style style:name="T31" style:family="text">
      <style:text-properties officeooo:rsid="00e83886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ecbc1a"/>
    </style:style>
    <style:style style:name="T34" style:family="text">
      <style:text-properties officeooo:rsid="00efe899"/>
    </style:style>
    <style:style style:name="T35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36" style:family="text">
      <style:text-properties style:font-name="Verdana" fo:font-size="11pt" style:text-underline-style="none" fo:font-weight="bold" officeooo:rsid="00a84785" style:font-size-asian="9.60000038146973pt" style:font-weight-asian="bold" style:font-size-complex="11pt" style:font-weight-complex="bold"/>
    </style:style>
    <style:style style:name="T37" style:family="text">
      <style:text-properties style:font-name="Verdana" fo:font-size="11pt" style:text-underline-style="none" fo:font-weight="bold" officeooo:rsid="00f20ddc" style:font-size-asian="9.60000038146973pt" style:font-weight-asian="bold" style:font-size-complex="11pt" style:font-weight-complex="bold"/>
    </style:style>
    <style:style style:name="T38" style:family="text">
      <style:text-properties style:font-name="Verdana" fo:font-size="11pt" style:text-underline-style="none" fo:font-weight="bold" officeooo:rsid="00f7e0f3" style:font-size-asian="9.60000038146973pt" style:font-weight-asian="bold" style:font-size-complex="11pt" style:font-weight-complex="bold"/>
    </style:style>
    <style:style style:name="T39" style:family="text">
      <style:text-properties style:font-name="Verdana" fo:font-size="11pt" style:text-underline-style="none" fo:font-weight="normal" officeooo:rsid="00f7e0f3" style:font-size-asian="9.60000038146973pt" style:font-weight-asian="normal" style:font-size-complex="11pt" style:font-weight-complex="normal"/>
    </style:style>
    <style:style style:name="T40" style:family="text">
      <style:text-properties officeooo:rsid="00f71c9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3"/>
      <text:p text:style-name="P4">L<text:span text:style-name="T14">a Comisión de Asuntos Laborales, Gremiales y de Previsión, ha considerado el </text:span><text:span text:style-name="T16">p</text:span><text:span text:style-name="T14">royecto de </text:span><text:span text:style-name="T20">ley</text:span><text:span text:style-name="T2"> </text:span><text:span text:style-name="T3">40</text:span><text:span text:style-name="T4">201</text:span><text:span text:style-name="T2"> – CD – P</text:span><text:span text:style-name="T4">J</text:span><text:span text:style-name="T2">, </text:span><text:span text:style-name="T17">de</text:span><text:span text:style-name="T18">l</text:span><text:span text:style-name="T19"> Diputad</text:span><text:span text:style-name="T20">o</text:span><text:span text:style-name="T19"> </text:span><text:span text:style-name="T20">OLIVERA</text:span><text:span text:style-name="T15">, por el cual se crea el Observatorio del Trabajo en la Provincia en el ámbito del Ministerio de trabajo, Empleo y Seguridad Social de la Provincia, en reemplazo de la Resolución MTySS 173/11;</text:span><text:span text:style-name="T14"> y,</text:span><text:span text:style-name="T11"> por las razones expuestas en los fundamentos y las que podrá dar el miembro informante, esta Comisión </text:span><text:span text:style-name="T10">aconseja la aprobación del </text:span><text:span text:style-name="T13">siguiente texto con modificaciones</text:span><text:span text:style-name="T12">: </text:span></text:p>
      <text:p text:style-name="P5"/>
      <text:p text:style-name="P5"/>
      <text:p text:style-name="P6">LA LEGISLATURA DE LA PROVINCIA DE SANTA FE</text:p>
      <text:p text:style-name="P6">SANCIONA CON FUERZA DE</text:p>
      <text:p text:style-name="P6">LEY:</text:p>
      <text:p text:style-name="P11">OBSERVATORIO DEL TRABAJO EN LA PROVINCIA DE SANTA FE</text:p>
      <text:p text:style-name="P8"/>
      <text:p text:style-name="P8"/>
      <text:p text:style-name="P9"><text:span text:style-name="T22">ARTÍCULO </text:span><text:span text:style-name="T5">1 – </text:span><text:span text:style-name="T6">Creación.</text:span> Créase el Observatorio del Trabajo en la Provincia <text:span text:style-name="T21">de Santa Fe</text:span>, en el ámbito del Ministerio de Trabajo, Empleo y Seguridad Social, en reemplazo de la Resolución 173/12 <text:span text:style-name="T23">del Ministerio de Trabajo y Seguridad Social.</text:span></text:p>
      <text:p text:style-name="P9"/>
      <text:p text:style-name="P8"><text:span text:style-name="T5">ARTÍCULO <text:s/>2 – Objetivos.</text:span> El Observatorio del Trabajo en la Provincia de Santa Fe t<text:span text:style-name="T24">iene</text:span> como objetivo principal la generación de estadísticas que permitan dar cuenta de las características del mundo del trabajo en la Provincia, las cuales <text:span text:style-name="T33">brindan </text:span>información precisa para las políticas públicas que se implement<text:span text:style-name="T24">an</text:span> para este sector poblacional.</text:p>
      <text:p text:style-name="P8"/>
      <text:p text:style-name="P8"><text:span text:style-name="T5">ARTÍCULO 3 - </text:span><text:span text:style-name="T7">Q</text:span><text:span text:style-name="T5">uienes se observa</text:span><text:span text:style-name="T7">n</text:span><text:span text:style-name="T5">.</text:span> <text:s/>El Observatorio del Trabajo en la Provincia de Santa Fe t<text:span text:style-name="T24">iene</text:span> como universo de análisis los trabajos realizados por personas:</text:p>
      <text:list xml:id="list714711773" text:style-name="L1">
        <text:list-item>
          <text:p text:style-name="P15"><text:soft-page-break/>en relación de dependencia formal e informal;</text:p>
        </text:list-item>
        <text:list-item>
          <text:p text:style-name="P15">por cuenta propia;</text:p>
        </text:list-item>
        <text:list-item>
          <text:p text:style-name="P15">autogestionado;</text:p>
        </text:list-item>
        <text:list-item>
          <text:p text:style-name="P16">en situación de pasividad; y,</text:p>
        </text:list-item>
        <text:list-item>
          <text:p text:style-name="P16">en sus tipos agrarios.</text:p>
        </text:list-item>
      </text:list>
      <text:p text:style-name="P8"/>
      <text:p text:style-name="P8"><text:span text:style-name="T5">ARTÍCULO 4 – </text:span><text:span text:style-name="T7">S</text:span><text:span text:style-name="T5">ector</text:span><text:span text:style-name="T7">es que se </text:span><text:span text:style-name="T5">observan.</text:span> El Observatorio del Trabajo en la Provincia de Santa Fe t<text:span text:style-name="T25">iene</text:span> como universo de análisis los trabajos realizados por personas en los sectores:</text:p>
      <text:list xml:id="list3268715138" text:style-name="L2">
        <text:list-item>
          <text:p text:style-name="P17">productivos, según la clasificación de actividades económicas nacionales utilizadas por el I<text:span text:style-name="T25">nstituto Nacional de Estadística y Censos</text:span>;</text:p>
        </text:list-item>
        <text:list-item>
          <text:p text:style-name="P17">en los sectores de la economía social, solidaria y popular;</text:p>
        </text:list-item>
        <text:list-item>
          <text:p text:style-name="P17">en los sectores públicos en todos sus niveles: nacional, provincial y municipal; <text:span text:style-name="T25">y, </text:span></text:p>
        </text:list-item>
        <text:list-item>
          <text:p text:style-name="P17">en los sectores de la economía del cuidado.</text:p>
        </text:list-item>
      </text:list>
      <text:p text:style-name="P8"/>
      <text:p text:style-name="P8"><text:span text:style-name="T5">ARTÍCULO 5 - </text:span><text:span text:style-name="T8">C</text:span><text:span text:style-name="T5">aracterísticas mínimas de la información.</text:span> El Observatorio del Trabajo en la Provincia de Santa Fe debe publicar <text:span text:style-name="T34">en </text:span>sus estadísticas <text:span text:style-name="T34">como mínimo lo siguiente</text:span>:</text:p>
      <text:list xml:id="list1916173513" text:style-name="L3">
        <text:list-item>
          <text:p text:style-name="P18">géneros y cupos laborales vigentes; </text:p>
        </text:list-item>
        <text:list-item>
          <text:p text:style-name="P18">su referencia territorial en el mayor nivel de desagregación que la misma posibilite; <text:span text:style-name="T26">y,</text:span></text:p>
        </text:list-item>
        <text:list-item>
          <text:p text:style-name="P18">aspectos sociales y económicos que posibiliten identificar las características vinculadas a las condiciones de vida de las personas trabajadoras, como también las características de los ámbitos donde realizan las actividades laborales y los ingresos que perciben.</text:p>
        </text:list-item>
      </text:list>
      <text:p text:style-name="P8"/>
      <text:p text:style-name="P8"><text:span text:style-name="T5">ARTÍCULO 6 - </text:span><text:span text:style-name="T8">G</text:span><text:span text:style-name="T5">eneración de la información.</text:span> El Observatorio del Trabajo en la Provincia de Santa Fe p<text:span text:style-name="T27">uede</text:span> acceder a la información de las declaraciones juradas realizadas por empresas privadas ante <text:span text:style-name="T27">la Administración Federal de Ingresos Públicos</text:span>, como también solicitar información a dependencias nacionales, provinciales, municipales <text:span text:style-name="T28">y comunales</text:span>, a su vez <text:soft-page-break/>p<text:span text:style-name="T28">uede</text:span> realizar relevamientos cuanti<text:span text:style-name="T28">tativos</text:span> o cualitativos propios que sean de su interés o a solicitud de otras carteras de los distintos poderes del Estado Provincial.</text:p>
      <text:p text:style-name="P8"/>
      <text:p text:style-name="P8"><text:span text:style-name="T5">ARTÍCULO 7 - </text:span><text:span text:style-name="T8">P</text:span><text:span text:style-name="T5">ublicación de la información. </text:span>El Observatorio del Trabajo en la Provincia de Santa Fe debe publicar trimestralmente la información en el sitio web de la Provincia, garantizando la periodicidad y actualización de la misma, como así también su acceso gratuito y de acuerdo a las normativas de gobierno abierto.</text:p>
      <text:p text:style-name="P8"/>
      <text:p text:style-name="P8"><text:span text:style-name="T5">ARTÍCULO 8 - </text:span><text:span text:style-name="T9">A</text:span><text:span text:style-name="T5">cuerdo inter-institucional.</text:span> El Observatorio del Trabajo en la Provincia de Santa Fe, con motivo de dar cumplimiento a sus objetivos, <text:span text:style-name="T29">debe proponer </text:span>a la <text:span text:style-name="T34">a</text:span>utoridad de <text:span text:style-name="T34">a</text:span>plicación la celebración de convenios de colaboración con el Instituto Provincial de Estadísticas y Censos de la Provincia, el Instituto Nacional de Estadísticas y Censos, el <text:s/>Ministerio de Trabajo, Empleo y Seguridad Social de la Nación, la Organización Internacional del Trabajo, Universidades Nacionales Públicas y Privadas, y otro tipo de instituciones que puedan brindar mayores capacidades en su accionar.</text:p>
      <text:p text:style-name="P8"/>
      <text:p text:style-name="P10"><text:span text:style-name="T5">ARTÍCULO 9 - Autoridad de Aplicación. </text:span><text:s/><text:span text:style-name="T30">E</text:span>l Ministerio de Trabajo, Empleo y Seguridad Social <text:span text:style-name="T30">es la autoridad de a</text:span>plicación de la presente Ley. </text:p>
      <text:p text:style-name="P8"/>
      <text:p text:style-name="P8"><text:span text:style-name="T5">ARTÍCULO 10 – Funciones de la autoridad de aplicación.</text:span> La <text:span text:style-name="T31">a</text:span>utoridad de <text:span text:style-name="T31">a</text:span>plicación puede realizar todos aquellos actos necesarios para dar cumplimiento a la presente, efectuar las adecuaciones presupuestarias que resulten pertinentes para dar cumplimiento a las disposiciones mencionadas, dotar de personal <text:span text:style-name="T40">necesario para el cumplimiento de sus fines </text:span>y en general, adoptar todas las medidas y resoluciones complementarias, aclaratorias e interpretativas.</text:p>
      <text:p text:style-name="P8"/>
      <text:p text:style-name="P12">ARTÍCULO 1<text:span text:style-name="T31">1</text:span> - <text:span text:style-name="T32">Comuníquese al Poder Ejecutivo.</text:span></text:p>
      <text:p text:style-name="P8"/>
      <text:p text:style-name="P7"><text:soft-page-break/><text:span text:style-name="T35">SALA DE LA COMISIÓN </text:span><text:span text:style-name="T36">EN </text:span><text:span text:style-name="T37">ZOOM</text:span><text:span text:style-name="T35">, </text:span><text:span text:style-name="T39">21 de octubre de 2020.</text:span></text:p>
      <text:p text:style-name="P7"><text:span text:style-name="T39"/></text:p>
      <text:p text:style-name="P7"><text:span text:style-name="T38">Firmantes:</text:span><text:span text:style-name="T39"> Diputados PALO OLIVER, DEL FRADE, BASILE, CORGNIALI, CATTALINI, DI STEFANO, ARCANDO, FLORITO y DE PONT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0-21T16:21:28.843067842</dc:date>
    <meta:editing-cycles>191</meta:editing-cycles>
    <meta:editing-duration>PT7H51M1S</meta:editing-duration>
    <meta:generator>LibreOffice/6.3.4.2$Linux_X86_64 LibreOffice_project/30$Build-2</meta:generator>
    <meta:initial-creator>mentrada05 </meta:initial-creator>
    <meta:keyword>CreatedByIRIS_Readiris_14.1</meta:keyword>
    <meta:print-date>2020-10-13T17:24:03.667473848</meta:print-date>
    <meta:document-statistic meta:table-count="0" meta:image-count="1" meta:object-count="0" meta:page-count="4" meta:paragraph-count="34" meta:word-count="769" meta:character-count="4980" meta:non-whitespace-character-count="4240"/>
  </office:meta>
</office:document-meta>
</file>